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zar1" svg:font-family="Ecz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Eczar" svg:font-family="Eczar" style:font-family-generic="system" style:font-pitch="variable"/>
  </office:font-face-decls>
  <office:automatic-styles>
    <style:style style:name="P1" style:family="paragraph" style:parent-style-name="Heading_20_1">
      <style:text-properties fo:font-size="16.2000007629395pt" officeooo:rsid="000922bf" officeooo:paragraph-rsid="000922bf" style:font-size-asian="18.2000007629395pt" style:font-size-complex="18.2000007629395pt"/>
    </style:style>
    <style:style style:name="P2" style:family="paragraph">
      <loext:graphic-properties draw:fill="solid" draw:fill-color="#ffffff" draw:opacity="10%"/>
      <style:paragraph-properties fo:text-align="center"/>
    </style:style>
    <style:style style:name="P3" style:family="paragraph">
      <style:paragraph-properties fo:text-align="center"/>
    </style:style>
    <style:style style:name="gr1" style:family="graphic">
      <style:graphic-properties svg:stroke-color="#3465a4" draw:fill="solid" draw:fill-color="#ffffff" draw:opacity="10%" draw:textarea-horizontal-align="justify" draw:textarea-vertical-align="middle" draw:auto-grow-height="false" fo:min-height="14.145cm" fo:min-width="14.145cm" draw:shadow-opacity="1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paragraph" draw:z-index="0" draw:name="Form2" draw:style-name="gr1" draw:text-style-name="P2" svg:width="20.002cm" svg:height="20.002cm" svg:x="-1.475cm" svg:y="3.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" draw:name="Form3" draw:style-name="gr2" draw:text-style-name="P3" svg:x1="8.53cm" svg:y1="3.201cm" svg:x2="8.53cm" svg:y2="23.202cm"><text:p/></draw:line><draw:line text:anchor-type="paragraph" draw:z-index="2" draw:name="Form4" draw:style-name="gr2" draw:text-style-name="P3" svg:x1="-1.483cm" svg:y1="13.208cm" svg:x2="18.518cm" svg:y2="13.208cm"><text:p/></draw:line>Einheitskreis im Maßstab 1:10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zar1" svg:font-family="Ecz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Eczar" svg:font-family="Ecz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Bitstream Vera Sans" style:font-size-asian="10.5pt" style:language-asian="zh" style:country-asian="CN" style:font-name-complex="Ecz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zh" style:country-asian="CN" style:font-name-complex="Ecz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Eczar" style:font-family-complex="Eczar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czar1" style:font-family-complex="Eczar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czar1" style:font-family-complex="Eczar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czar1" style:font-family-complex="Eczar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22:35:10.710908252</meta:creation-date>
    <dc:date>2019-05-02T22:46:00.692161034</dc:date>
    <meta:editing-duration>PT5M37S</meta:editing-duration>
    <meta:editing-cycles>3</meta:editing-cycles>
    <meta:generator>LibreOffice/6.2.3.2$Linux_X86_64 LibreOffice_project/20$Build-2</meta:generator>
    <meta:print-date>2019-05-02T22:44:12.436722012</meta:print-date>
    <meta:document-statistic meta:table-count="0" meta:image-count="0" meta:object-count="0" meta:page-count="1" meta:paragraph-count="1" meta:word-count="4" meta:character-count="29" meta:non-whitespace-character-count="26"/>
  </office:meta>
</office:document-meta>
</file>